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15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LS- en MS-kabels langs en onder categorie A oppervlaktewaterlichamen aan de Blauwe Hoefsweg te Klundert.</text:h>
      </text:section>
      <text:section text:style-name="tekst" text:name="id_1_1_1_1"/>
      <text:p text:style-name="dagtekening"><text:span text:style-name="plaats">Aanvraag ontvangen op 15 mei 2013 met registratienummer 13.ZK04918, voor</text:span><text:s/> het aanleggen van LS- en MS-kabels langs en onder categorie A oppervlaktewaterlichamen aan de Blauwe Hoefsweg te Klundert.</text:p>
      <text:p text:style-name="dagtekening"><text:span text:style-name="plaats"> Breda, 15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LS- en MS-kabels langs en onder categorie A oppervlaktewaterlichamen aan de Blauwe Hoefsweg te Klund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15</meta:user-defined>
    <meta:user-defined meta:name="OVERHEIDop.WsbID/DC.identifier">wsb-2013-71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4934 4092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1SB 39</meta:user-defined>
    <meta:user-defined meta:name="OVERHEIDop.woonplaats">Klundert</meta:user-defined>
    <meta:user-defined meta:name="OVERHEIDop.straatnaam">Blauwe Hoef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2</meta:user-defined>
    <meta:user-defined meta:name="OVERHEIDop.versieInformatie"/>
  </office:meta>
</office:document-meta>
</file>