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13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Besluit ondermandaten</text:h>
      </text:section>
      <text:section text:style-name="regeling" text:name="id_1_2">
        <text:section text:style-name="aanhef" text:name="id_1_1_1">
          <text:p text:style-name="al-first">nr. 11.46639</text:p>
          <text:p text:style-name="al">De secretaris-Algemeen directeur van het hoogheemraadschap van Rijnland;</text:p>
          <text:p text:style-name="al">Gezien het Mandaat- en volmachtbesluit Rijnland 2005, zoals vastgesteld door het college van dijkgraaf en hoogheemraden van Rijnland d.d. 8 februari 2005 en laatstelijk gewijzigd bij besluit van 24 mei 2011 (11.19188)</text:p>
          <text:p text:style-name="al">Besluit:</text:p>
          <text:p text:style-name="al">I. het Besluit ondermandaten Rijnland 2008 als volgt te wijzigen:</text:p>
          <text:p text:style-name="al">1. aan onderdeel B.4 wordt - onder vernummering van onderdeel n tot onderdeel o een nieuw onderdeel n toegevoegd, luidende als volgt:</text:p>
          <text:p text:style-name="al">n. het verlenen van ontheffingen op grond van artikel 7 van de Scheepvaartverkeerswet van een gebod of verbod, aangegeven met een verkeersteken.</text:p>
          <text:p text:style-name="al">2. na onderdeel B.7 wordt een nieuw onderdeel B.8 toegevoegd, luidende als volgt: </text:p>
          <text:p text:style-name="al">B.8 Projectleiders afdeling Bouwzaken</text:p>
          <text:p text:style-name="al">Aan de projectleiders van de afdeling Bouwzaken is het volgende ondermandaat verleend:</text:p>
          <text:p text:style-name="al">1. het ondertekenen van IIA-verklaringen in het kader van CE-markering.</text:p>
          <text:p text:style-name="al">II. dit besluit treedt in werking met ingang van de eerste dag na de bekendmaking en werkt terug tot 24 mei 2011.</text:p>
        </text:section>
        <text:section text:style-name="regeling-tekst" text:name="id_1_1_2"/>
        <text:section text:style-name="regeling-sluiting" text:name="id_1_1_3">
          <text:section text:style-name="slotformulering" text:name="id_1_1_1_1">
            <text:p text:style-name="al-first">Leiden, 3 oktober 2011</text:p>
          </text:section>
          <text:section text:style-name="ondertekening" text:name="id_1_1_1_2">
            <text:p text:style-name="functie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ndermanda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13</meta:user-defined>
    <meta:user-defined meta:name="OVERHEIDop.WsbID/DC.identifier">wsb-2013-713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EPSG28992/DC.spatial">92046 46445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3CM 15</meta:user-defined>
    <meta:user-defined meta:name="OVERHEIDop.woonplaats">Leiden</meta:user-defined>
    <meta:user-defined meta:name="OVERHEIDop.straatnaam">Archimedesweg</meta:user-defined>
    <meta:user-defined meta:name="OVERHEID.Waterschap/OVERHEID.authority">Hoogheemraadschap van Rijnland</meta:user-defined>
    <meta:user-defined meta:name="OVERHEIDgvop.Informatietype/DC.type">Beleidsregels</meta:user-defined>
    <meta:user-defined meta:name="OVERHEID.Waterschap/DCTERMS.publisher">Hoogheemraadschap van Rijnland</meta:user-defined>
    <meta:user-defined meta:name="OVERHEIDop.versieInformatie"/>
  </office:meta>
</office:document-meta>
</file>