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2"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penbare bijeenkomst van Rijnlands Verenigde Vergadering
</text:h>
      </text:section>
      <text:section text:style-name="tekst" text:name="id_1_1_1_1">
        <text:p text:style-name="al-first">De Verenigde Vergadering van het hoogheemraadschap van Rijnland komt op woensdag 12 juni  2013 om 09.00 uur bijeen in de VV-zaal van het kantoorgebouw, Archimedesweg 1 in Leiden.</text:p>
        <text:p text:style-name="al"/>
        <text:p text:style-name="al">De volgende zaken komen onder meer aan de orde:</text:p>
        <text:p text:style-name="al"/>
        <text:list text:style-name="lijst">
          <text:list-item>
            <text:number>1.</text:number>
            <text:p text:style-name="al-first">1e Burap 2013</text:p>
          </text:list-item>
          <text:list-item>
            <text:number>2.</text:number>
            <text:p text:style-name="al-first">Meerjarenperspectief 2014-2017</text:p>
          </text:list-item>
          <text:list-item>
            <text:number>3.</text:number>
            <text:p text:style-name="al-first">Uitvoeringskrediet poldergemaal Nieuwkoop en Noorden</text:p>
          </text:list-item>
          <text:list-item>
            <text:number>4.</text:number>
            <text:p text:style-name="al-first">Vaststelling peilbesluit Steekt</text:p>
          </text:list-item>
          <text:list-item>
            <text:number>5.</text:number>
            <text:p text:style-name="al-first">Piekberging Nieuwe Driemanspolder</text:p>
          </text:list-item>
          <text:list-item>
            <text:number>6.</text:number>
            <text:p text:style-name="al-first">Gemeenschappelijke Regeling Slibverwerking 2009; aandeelhouderschap, jaarrekening 2012 en begroting 2014</text:p>
          </text:list-item>
          <text:list-item>
            <text:number>7.</text:number>
            <text:p text:style-name="al-first">Aanvullend krediet renovatie rioolgemalen Wassenaar</text:p>
          </text:list-item>
          <text:list-item>
            <text:number>8.</text:number>
            <text:p text:style-name="al-first">Renovatie balgstuw Aalsmeer</text:p>
          </text:list-item>
          <text:list-item>
            <text:number>9.</text:number>
            <text:p text:style-name="al-first">AQUON; ontwerpbegroting 2014, prognose 2015-2017, begrotingswijziging 2013, Jaarverslag en Jaarrekening 2012</text:p>
          </text:list-item>
          <text:list-item>
            <text:number>10.</text:number>
            <text:p text:style-name="al-first">Gemeenschappelijke Regeling Belasting Samenwerking Gouwe-Rijnland; ontwerpbegroting 2014-2017, begrotingswijziging 2013, Jaarstukken 2012 en 1e bestuursrapportage 2013</text:p>
          </text:list-item>
          <text:list-item>
            <text:number>11</text:number>
            <text:p text:style-name="al-first">Het Waterschapshuis; begroting 2014</text:p>
          </text:list-item>
          <text:list-item>
            <text:number>12</text:number>
            <text:p text:style-name="al-first">Wijziging Gemeenschappelijke Regeling Het Waterschapshuis</text:p>
          </text:list-item>
          <text:list-item>
            <text:number>13</text:number>
            <text:p text:style-name="al-first">Actualisatie normenkader Rijnland 2013 t.b.v. financiële rechtmatigheid(-scontrole)</text:p>
          </text:list-item>
          <text:list-item>
            <text:number>14</text:number>
            <text:p text:style-name="al-first">Afrekening fractievergoedingen 2012</text:p>
          </text:list-item>
          <text:list-item>
            <text:number>15</text:number>
            <text:p text:style-name="al-first">Wijziging Vaarwegenverordening Rijnland 2012</text:p>
          </text:list-item>
          <text:list-item>
            <text:number>16</text:number>
            <text:p text:style-name="al-first">Aanschaf en implementatie van Bestuursinformatiesysteem</text:p>
          </text:list-item>
          <text:list-item>
            <text:number>17</text:number>
            <text:p text:style-name="al-first">Effectmonitor 2012</text:p>
          </text:list-item>
          <text:list-item>
            <text:number>18</text:number>
            <text:p text:style-name="al-first">Bijdrage bij verruiming objecten van derden (NBW)</text:p>
          </text:list-item>
          <text:list-item>
            <text:number>19</text:number>
            <text:p text:style-name="al-first">Subsidieregeling onderwaterdrainage</text:p>
          </text:list-item>
          <text:list-item>
            <text:number>20</text:number>
            <text:p text:style-name="al-first">Stichting Het Waterschapshuis: Jaarrekening 2012 en Evaluatierapport TAX-i</text:p>
          </text:list-item>
        </text:list>
        <text:p text:style-name="al"> </text:p>
        <text:p text:style-name="al">Ter voorbereiding van deze bijeenkomst komen onderstaande commissies uit de Verenigde Vergadering op woensdag 29 mei 2013 om 09.00<text:span text:style-name="nadruk-vet"> </text:span>uur gezamenlijk bijeen in het kantoorgebouw, Archimedesweg 1 in Leiden:</text:p>
        <text:p text:style-name="al"> </text:p>
        <text:p text:style-name="al">Commissie Voldoende Water                                                 </text:p>
        <text:p text:style-name="al">Commissie Bestuur, Organisatie en Dienstverlening       <text:span text:style-name="nadruk-cur"/></text:p>
        <text:p text:style-name="al">Commissie Veiligheid en Gezond Water                    </text:p>
        <text:p text:style-name="al"> </text:p>
        <text:p text:style-name="al">De vergaderingen van de commissies zijn ook openbaar.</text:p>
        <text:p text:style-name="al"> </text:p>
        <text:p text:style-name="al">De stukken liggen vanaf  22 mei as. tot aanvang van de vergadering voor een ieder ter inzage op werkdagen tijdens kantooruren in het kantoorgebouw aan de Archimedesweg 1 in Leiden.</text:p>
        <text:p text:style-name="al"> </text:p>
        <text:p text:style-name="al">Belanghebbenden kunnen gebruik maken van het spreekrecht. Zij kunnen dit kenbaar maken tot een half uur vóór aanvang van de vergadering aan de heer H.M. de Groot, tel. (071) 306 3584 of per E-mail: Bestuursondersteuning@rijnland.net.</text:p>
        <text:p text:style-name="al"> </text:p>
        <text:p text:style-name="al">Leiden, 22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ijeenkomst van Rijnlands Verenigde Vergad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12</meta:user-defined>
    <meta:user-defined meta:name="OVERHEIDop.WsbID/DC.identifier">wsb-2013-712</meta:user-defined>
    <meta:user-defined meta:name="OVERHEID.Waterschap/DC.creator">Hoogheemraadschap van Rijnland</meta:user-defined>
    <meta:user-defined meta:name="OVERHEID.TaxonomieBeleidsagenda/OVERHEID.category">Bestuur | Waterschappen</meta:user-defined>
    <meta:user-defined meta:name="OVERHEID.EPSG28992/DC.spatial">92033 46447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CN 2</meta:user-defined>
    <meta:user-defined meta:name="OVERHEIDop.woonplaats">Leiden</meta:user-defined>
    <meta:user-defined meta:name="OVERHEIDop.straatnaam">Archimedesweg</meta:user-defined>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op.versieInformatie"/>
  </office:meta>
</office:document-meta>
</file>