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09" office:value-type="string" text:name="OVERHEIDop.publicationIssue"/>
        <text:user-field-decl office:value-type="date" text:name="DCTERMS.W3CDTF/DCTERMS.available" office:date-value="2013-05-22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0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slopen van twee betonbruggen en het leggen van twee dammen met duikers in A-water tegenover Tiendweg 1c/1d en naast Tiendweg 4 en het uitwegen, door middel van bovengenoemde dammen met duikers, op de Tiendweg te Kedichem, zaaknummer 201306264.</text:p>
        <text:p text:style-name="al">Start bezwaartermijn: 16-05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0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2-05-2013</meta:user-defined>
    <meta:user-defined meta:name="OVERHEIDop.publicationIssue">709</meta:user-defined>
    <meta:user-defined meta:name="OVERHEIDop.WsbID/DC.identifier">wsb-2013-70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31966 43215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47EV 4</meta:user-defined>
    <meta:user-defined meta:name="OVERHEIDop.woonplaats">Kedichem</meta:user-defined>
    <meta:user-defined meta:name="OVERHEIDop.straatnaam">Tiend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