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08" office:value-type="string" text:name="OVERHEIDop.publicationIssue"/>
        <text:user-field-decl office:value-type="date" text:name="DCTERMS.W3CDTF/DCTERMS.available" office:date-value="2013-05-22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0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plaatsen van een kruisingsput op bestaande dam met duiker in A-water voor de aanleg van riolering ter plaatse van de Maaijenstraat te Well, zaaknummer 201306340.</text:p>
        <text:p text:style-name="al">Start bezwaartermijn: 16-05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0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2-05-2013</meta:user-defined>
    <meta:user-defined meta:name="OVERHEIDop.publicationIssue">708</meta:user-defined>
    <meta:user-defined meta:name="OVERHEIDop.WsbID/DC.identifier">wsb-2013-70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42083 41745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25XH 20</meta:user-defined>
    <meta:user-defined meta:name="OVERHEIDop.woonplaats">Well</meta:user-defined>
    <meta:user-defined meta:name="OVERHEIDop.straatnaam">Maaijen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