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7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ingraven van een trampoline ter plaatse van de Waalbandijk 201 te Haaften, zaaknummer 201306262.</text:p>
        <text:p text:style-name="al">Start bezwaartermijn: 16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7</meta:user-defined>
    <meta:user-defined meta:name="OVERHEIDop.WsbID/DC.identifier">wsb-2013-7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2463 4254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AA 201</meta:user-defined>
    <meta:user-defined meta:name="OVERHEIDop.woonplaats">Haaften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