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6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woning in het boezemgebied van de Alblas en ter compensatie het verbreden van de Alblas (A-water), het aanleggen van een afrit op de boezemkade en het aansluiten van een uitrit op een openbare weg ter plaatse van het nieuwe perceel Noordzijde 29 te Oud-Alblas, zaaknummer 201302954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6</meta:user-defined>
    <meta:user-defined meta:name="OVERHEIDop.WsbID/DC.identifier">wsb-2013-7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8394 4303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R 32b</meta:user-defined>
    <meta:user-defined meta:name="OVERHEIDop.woonplaats">Oud-Alblas</meta:user-defined>
    <meta:user-defined meta:name="OVERHEIDop.straatnaam">Noordzij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