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05" office:value-type="string" text:name="OVERHEIDop.publicationIssue"/>
        <text:user-field-decl office:value-type="date" text:name="DCTERMS.W3CDTF/DCTERMS.available" office:date-value="2013-05-22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uitvoeren van boringen en sonderingen in de beschermingszone van A-wateren ter plaatse van de Hogelandseweg te Nijmegen, het uitvoeren van boringen en sonderingen in de kernzone van de primaire waterkering nabij de Industrieweg te Nijmegen, zaaknummer 201308261.</text:p>
        <text:p text:style-name="al">Start bezwaartermijn: 16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2-05-2013</meta:user-defined>
    <meta:user-defined meta:name="OVERHEIDop.publicationIssue">705</meta:user-defined>
    <meta:user-defined meta:name="OVERHEIDop.WsbID/DC.identifier">wsb-2013-70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86033 42877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41TW 44</meta:user-defined>
    <meta:user-defined meta:name="OVERHEIDop.woonplaats">Nijmegen</meta:user-defined>
    <meta:user-defined meta:name="OVERHEIDop.straatnaam">Industri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