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3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ophogen van de berm langs een watergang t.p.v. de Bergakker te Tiel, zaaknummer 201306269.</text:p>
        <text:p text:style-name="al">Start bezwaartermijn: 15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3</meta:user-defined>
    <meta:user-defined meta:name="OVERHEIDop.WsbID/DC.identifier">wsb-2013-7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4768 4333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3CN 52</meta:user-defined>
    <meta:user-defined meta:name="OVERHEIDop.woonplaats">Kapel Avezaath</meta:user-defined>
    <meta:user-defined meta:name="OVERHEIDop.straatnaam">Bergakk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