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2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bouwen van een nieuwe woning t.p.v. Goilberdingerdijk 13a te Culemborg, zaaknummer 201306244.</text:p>
        <text:p text:style-name="al">Start bezwaartermijn: 15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02</meta:user-defined>
    <meta:user-defined meta:name="OVERHEIDop.WsbID/DC.identifier">wsb-2013-7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2882 4408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5LA 12a</meta:user-defined>
    <meta:user-defined meta:name="OVERHEIDop.woonplaats">Culemborg</meta:user-defined>
    <meta:user-defined meta:name="OVERHEIDop.straatnaam">Goilberding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