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00" office:value-type="string" text:name="OVERHEIDop.publicationIssue"/>
        <text:user-field-decl office:value-type="date" text:name="DCTERMS.W3CDTF/DCTERMS.available" office:date-value="2013-05-22"/>
        <text:user-field-decl office:string-value="WATERSCHAPSBLAD" office:value-type="string" text:name="titel"/>
        <text:user-field-decl office:string-value="Officiële uitgave van Waterschap Rivierenland." office:value-type="string" text:name="subtitel"/>
      </text:user-field-decls>
      <text:section text:style-name="kop" text:name="id_1_1">
        <text:h text:outline-level="1" text:style-name="titel-3">Verleende watervergunningen op basis van de Keur Waterschap Rivierenland 2009, vergunningen op basis van de Wegenverordening Waterschap Rivierenland 2011 en/of R.V.V. ontheffingen, week 20 - 2013 </text:h>
      </text:section>
      <text:section text:style-name="tekst" text:name="id_1_1_1_1">
        <text:p text:style-name="al-first">Het college van dijkgraaf en heemraden heeft besloten een vergunning of een R.V.V. ontheffing te verlenen voor:</text:p>
        <text:p text:style-name="al"/>
        <text:p text:style-name="al">het aanleggen van een dam en duiker, het verbreden en vergraven van water, het aanbrengen van beplanting en inzaaien van het dijktalud, het aanbrengen van beplanting en inzaaien in de beschermingszone van water, het aanleggen van golfholes en een zandbunker, het aanleggen van drainage, het aanleggen van beregening en een onttrekkingsconstructie, het aanleggen van beschoeiing, het planten van knotbomen en het aanleggen van nieuw verhard oppervlak (zonder compensatieplicht) t.b.v. een recreatieve golfbaan t.p.v. Nieuwendijk 20 te Noordeloos, zaaknummer 201303264.</text:p>
        <text:p text:style-name="al">Start bezwaartermijn: 15-05-2013.</text:p>
        <text:p text:style-name="al"/>
        <text:p text:style-name="al">Voor meer informatie kunt u contact opnemen met de afdeling Vergunningen, bereikbaar via telefoonnummer 0344-649494. </text:p>
        <text:p text:style-name="al">Hoe kunt u bezwaar maken?</text:p>
        <text:p text:style-name="al">Binnen zes weken vanaf datum begin bezwaartermijn kunnen belanghebbenden een gemotiveerd bezwaarschrift indienen bij het college van dijkgraaf en heemraden van Waterschap Rivierenland. Voor meer informatie, zie onze website: digitaal loket, productencatalogus, product Bezwaar tegen beslissing bestuursorgaan</text:p>
        <text:p text:style-name="al"/>
        <text:p text:style-name="al">
            (http://www.waterschaprivierenland.nl/digitaal_loket/productencatalogus/@166551/pagina/)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en op basis van de Keur Waterschap Rivierenland 2009, vergunningen op basis van de Wegenverordening Waterschap Rivierenland 2011 en/of R.V.V. ontheffingen, week 20 - 2013 </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2-05-2013</meta:user-defined>
    <meta:user-defined meta:name="OVERHEIDop.publicationIssue">700</meta:user-defined>
    <meta:user-defined meta:name="OVERHEIDop.WsbID/DC.identifier">wsb-2013-700</meta:user-defined>
    <meta:user-defined meta:name="OVERHEID.Waterschap/DC.creator">Waterschap Rivierenland</meta:user-defined>
    <meta:user-defined meta:name="OVERHEID.TaxonomieBeleidsagenda/OVERHEID.category">Ruimte en infrastructuur | Waterkeringen en waterbeheer</meta:user-defined>
    <meta:user-defined meta:name="OVERHEID.EPSG28992/DC.spatial">123622 43476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225PE 17a</meta:user-defined>
    <meta:user-defined meta:name="OVERHEIDop.woonplaats">Noordeloos</meta:user-defined>
    <meta:user-defined meta:name="OVERHEIDop.straatnaam">Nieuwendijk</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op.versieInformatie"/>
  </office:meta>
</office:document-meta>
</file>