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70" office:value-type="string" text:name="OVERHEIDop.publicationIssue"/>
        <text:user-field-decl office:value-type="date" text:name="DCTERMS.W3CDTF/DCTERMS.available" office:date-value="2013-03-18"/>
        <text:user-field-decl office:string-value="WATERSCHAPSBLAD" office:value-type="string" text:name="titel"/>
        <text:user-field-decl office:string-value="Officiële uitgave van Waterschap Brabantse Delta." office:value-type="string" text:name="subtitel"/>
      </text:user-field-decls>
      <text:section text:style-name="kop" text:name="id_1_1">
        <text:h text:outline-level="1" text:style-name="titel-3">Aanvraag watervergunning voor het dempen van twee categorie B oppervlaktewaterlichamen en het ter compensatie vergraven van een categorie B oppervlaktewaterichaam gelegen in peilbeheerst gebied, het verwijderen van twee dammen met duiker en het aanleggen van twee dammen met duiker in een categorie B oppervlaktewaterlichaam aan het Vlaanderbos te Etten-Leur</text:h>
      </text:section>
      <text:section text:style-name="tekst" text:name="id_1_1_1_1">
        <text:p text:style-name="al-first">Aanvraag ontvangen op 12 maart 2013 met registratienummer 13.ZK02464, voor het dempen van twee categorie B oppervlaktewaterlichamen en het ter compensatie vergraven van een categorie B oppervlaktewaterichaam gelegen in peilbeheerst gebied, het verwijderen van twee dammen met duiker en het aanleggen van twee dammen met duiker in een categorie B oppervlaktewaterlichaam aan het Vlaanderbos te Etten-Leur.</text:p>
        <text:p text:style-name="al"/>
        <text:p text:style-name="al">Breda, 14 maart 2013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vergunning voor het dempen van twee categorie B oppervlaktewaterlichamen en het ter compensatie vergraven van een categorie B oppervlaktewaterichaam gelegen in peilbeheerst gebied, het verwijderen van twee dammen met duiker en het aanleggen van twee dammen met duiker in een categorie B oppervlaktewaterlichaam aan het Vlaanderbos te Etten-Leu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8-03-2013</meta:user-defined>
    <meta:user-defined meta:name="OVERHEIDop.publicationIssue">70</meta:user-defined>
    <meta:user-defined meta:name="OVERHEIDop.WsbID/DC.identifier">wsb-2013-70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EPSG28992/DC.spatial">100954 400694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Etten-Leur</meta:user-defined>
    <meta:user-defined meta:name="OVERHEIDop.straatnaam">Vlaanderbos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3-03-12</meta:user-defined>
    <meta:user-defined meta:name="xs:date/OVERHEIDop.einddatum">2013-04-08</meta:user-defined>
    <meta:user-defined meta:name="OVERHEIDop.versieInformatie"/>
  </office:meta>
</office:document-meta>
</file>