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99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lozen vanaf nieuw verhard oppervlak, het compenseren van het verlies aan waterberging door het verbreden van een C-watergang en het verleggen van een dam met duiker in een C-watergang en het maken van een uitrit ter plaatse van de Parallelweg 2 te Schelluinen, zaaknummer 201229163.</text:p>
        <text:p text:style-name="al">Start bezwaartermijn: 14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699</meta:user-defined>
    <meta:user-defined meta:name="OVERHEIDop.WsbID/DC.identifier">wsb-2013-6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2395 4279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9AA 4</meta:user-defined>
    <meta:user-defined meta:name="OVERHEIDop.woonplaats">Schelluinen</meta:user-defined>
    <meta:user-defined meta:name="OVERHEIDop.straatnaam">Parall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