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98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en weer verwijderen van ankerpalen in de keurzone van de waterkering ten behoeve van het invaren van de stadsbrug te Nijmegen, zaaknummer 201303057.</text:p>
        <text:p text:style-name="al">Start bezwaartermijn: 14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698</meta:user-defined>
    <meta:user-defined meta:name="OVERHEIDop.WsbID/DC.identifier">wsb-2013-6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7847 42884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1KA 5</meta:user-defined>
    <meta:user-defined meta:name="OVERHEIDop.woonplaats">Nijmegen</meta:user-defined>
    <meta:user-defined meta:name="OVERHEIDop.straatnaam">Grote mark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