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96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glasvezelkabel ter plaatse van de Maasdijk en Molendijk te Hedel, zaaknummer 201306335.</text:p>
        <text:p text:style-name="al">Start bezwaartermijn: 14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696</meta:user-defined>
    <meta:user-defined meta:name="OVERHEIDop.WsbID/DC.identifier">wsb-2013-6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6469 4170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1GP 3</meta:user-defined>
    <meta:user-defined meta:name="OVERHEIDop.woonplaats">Hedel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