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1" office:value-type="string" text:name="OVERHEIDop.publicationIssue"/>
        <text:user-field-decl office:value-type="date" text:name="DCTERMS.W3CDTF/DCTERMS.available" office:date-value="2013-05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van de remmingswerken van de brug over De Donge in de zonering van de primaire waterkering P30 ter hoogte van de Bergsedijk te Raamsdonksveer.</text:h>
      </text:section>
      <text:section text:style-name="tekst" text:name="id_1_1_1_1"/>
      <text:p text:style-name="dagtekening"><text:span text:style-name="plaats">Aanvraag ontvangen op 8 mei 2013 met registratienummer 13.ZK04813, voor</text:span><text:s/> het vervangen van de remmingswerken van de brug over De Donge in de zonering van de primaire waterkering P30 ter hoogte van de Bergsedijk te Raamsdonksveer.</text:p>
      <text:p text:style-name="dagtekening"><text:span text:style-name="plaats"> Breda, 8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van de remmingswerken van de brug over De Donge in de zonering van de primaire waterkering P30 ter hoogte van de Bergsedijk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5-2013</meta:user-defined>
    <meta:user-defined meta:name="OVERHEIDop.publicationIssue">691</meta:user-defined>
    <meta:user-defined meta:name="OVERHEIDop.WsbID/DC.identifier">wsb-2013-69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9154 4124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aamsdonksveer</meta:user-defined>
    <meta:user-defined meta:name="OVERHEIDop.straatnaam">Berg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8</meta:user-defined>
    <meta:user-defined meta:name="xs:date/OVERHEIDop.einddatum">2013-06-05</meta:user-defined>
    <meta:user-defined meta:name="OVERHEIDop.versieInformatie"/>
  </office:meta>
</office:document-meta>
</file>