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9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uitvoeren van waterhuishoudkundige werkzaamheden ten behoeve van het inrichten van landbouwgrond voor natuur ter hoogte van de Rietdijk - Bredestraat te Breda (eindfase Vierde Bergboezem en Spinolaschans)</text:h>
      </text:section>
      <text:section text:style-name="tekst" text:name="id_1_1_1_1">
        <text:p text:style-name="al-first">Aanvraag ontvangen op 8 maart 2013 met registratienummer 13.ZK02479, voor het uitvoeren van waterhuishoudkundige werkzaamheden ten behoeve van het inrichten van landbouwgrond voor natuur ter hoogte van de Rietdijk - Bredestraat te Breda (eindfase Vierde Bergboezem en Spinolaschans).</text:p>
        <text:p text:style-name="al"/>
        <text:p text:style-name="al">Breda, 14 maart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uitvoeren van waterhuishoudkundige werkzaamheden ten behoeve van het inrichten van landbouwgrond voor natuur ter hoogte van de Rietdijk - Bredestraat te Breda (eindfase Vierde Bergboezem en Spinolaschans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69</meta:user-defined>
    <meta:user-defined meta:name="OVERHEIDop.WsbID/DC.identifier">wsb-2013-69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1056 403780</meta:user-defined>
    <meta:user-defined meta:name="OVERHEID.EPSG28992/DC.spatial">108883 40361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24ZB 4</meta:user-defined>
    <meta:user-defined meta:name="OVERHEIDop.woonplaats">Breda</meta:user-defined>
    <meta:user-defined meta:name="OVERHEIDop.straatnaam">Rietdijk</meta:user-defined>
    <meta:user-defined meta:name="OVERHEID.PostcodeHuisnummer/OVERHEIDop.postcodeHuisnummer">4823ZA 10</meta:user-defined>
    <meta:user-defined meta:name="OVERHEIDop.woonplaats">Breda</meta:user-defined>
    <meta:user-defined meta:name="OVERHEIDop.straatnaam">Brede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08</meta:user-defined>
    <meta:user-defined meta:name="xs:date/OVERHEIDop.einddatum">2013-04-04</meta:user-defined>
    <meta:user-defined meta:name="OVERHEIDop.versieInformatie"/>
  </office:meta>
</office:document-meta>
</file>