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89" office:value-type="string" text:name="OVERHEIDop.publicationIssue"/>
        <text:user-field-decl office:value-type="date" text:name="DCTERMS.W3CDTF/DCTERMS.available" office:date-value="2013-05-21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uitvoeren van waterhuishoudkundige werkzaamheden ten behoeve van de ontwikkeling van plan Parc Tichelt ter hoogte van de Kerkakkerstraat, Koningin Julianastraat en Antwerpseweg te Rijsbergen.</text:h>
      </text:section>
      <text:section text:style-name="tekst" text:name="id_1_1_1_1"/>
      <text:p text:style-name="dagtekening"><text:span text:style-name="plaats">Aanvraag ontvangen op 8 mei 2013 met registratienummer 13.ZK04812, voor</text:span><text:s/> het uitvoeren van waterhuishoudkundige werkzaamheden ten behoeve van de ontwikkeling van plan Parc Tichelt ter hoogte van de Kerkakkerstraat, Koningin Julianastraat en Antwerpseweg te Rijsbergen.</text:p>
      <text:p text:style-name="dagtekening"><text:span text:style-name="plaats"> Breda, 8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uitvoeren van waterhuishoudkundige werkzaamheden ten behoeve van de ontwikkeling van plan Parc Tichelt ter hoogte van de Kerkakkerstraat, Koningin Julianastraat en Antwerpseweg te Rijs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5-2013</meta:user-defined>
    <meta:user-defined meta:name="OVERHEIDop.publicationIssue">689</meta:user-defined>
    <meta:user-defined meta:name="OVERHEIDop.WsbID/DC.identifier">wsb-2013-68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7026 3919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91AC 3</meta:user-defined>
    <meta:user-defined meta:name="OVERHEIDop.woonplaats">Rijsbergen</meta:user-defined>
    <meta:user-defined meta:name="OVERHEIDop.straatnaam">Prins Bernhard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8</meta:user-defined>
    <meta:user-defined meta:name="xs:date/OVERHEIDop.einddatum">2013-06-05</meta:user-defined>
    <meta:user-defined meta:name="OVERHEIDop.versieInformatie"/>
  </office:meta>
</office:document-meta>
</file>