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86" office:value-type="string" text:name="OVERHEIDop.publicationIssue"/>
        <text:user-field-decl office:value-type="date" text:name="DCTERMS.W3CDTF/DCTERMS.available" office:date-value="2013-05-2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Rectificatie van de bekendmaking van het ‘Projectplan Verbetering waterhuishouding Landje van Bremmer’ in het Waterschapsblad van het Hoogheemraadschap van Rijnland van 2 mei 2013, nr. 522.</text:h>
      </text:section>
      <text:section text:style-name="tekst" text:name="id_1_1_1_1">
        <text:p text:style-name="al-first"><text:span text:style-name="nadruk-cur">Belanghebbenden kunnen gedurende de inzagetermijn een gemotiveerd beroepschrift indienen. Dit </text:span><text:span text:style-name="nadruk-cur">beroepschrift dient u, onder vermelding van kenmerk 12.80262, in bij de Rechtbank ’s</text:span><text:span text:style-name="nadruk-cur">-Gravenhage (Sector Bestuursrecht), postbus 20302, 2500EH Den Haag. U kunt ook digitaal beroep instellen bij genoemde rechtbank via: </text:span><text:span text:style-name="nadruk-cur">http://loket.rechtspraak.nl/bestuursrecht</text:span><text:span text:style-name="nadruk-cur">. Daarvoor moet u wel beschikken over een elektronische handtekening (DigiD). Kijk op de genoemde site voor de precieze</text:span></text:p>
        <text:p text:style-name="al"><text:span text:style-name="nadruk-cur">voorwaarden. </text:span></text:p>
        <text:p text:style-name="al"><text:span text:style-name="nadruk-cur"> </text:span></text:p>
        <text:p text:style-name="al"><text:span text:style-name="nadruk-cur">Het beroep schort de werking van het projectplan niet op. Belanghebbenden kunnen, naast het indienen van het beroepschrift, de Voorzieningenrechter vragen een voorlopige voorziening te treffen. </text:span><text:span text:style-name="nadruk-cur">Dit verzoek richt u aan de Voorzieningenrechter van de Rechtbank ‘s</text:span><text:span text:style-name="nadruk-cur">-Gravenhage (sector Bestuursrecht) of digitaal via </text:span><text:span text:style-name="nadruk-cur">http://loket.rechtspraak.nl/bestuursrecht</text:span><text:span text:style-name="nadruk-cur">. Daarvoor moet u wel beschikken over een elektronische handtekening (DigiD). Kijk op de genoemde site voor de precieze voorwaarden.</text:span></text:p>
        <text:p text:style-name="al"><text:span text:style-name="nadruk-cur"> </text:span></text:p>
        <text:p text:style-name="al"><text:span text:style-name="nadruk-cur">Deze bekendmaking is gebaseerd op de artikelen 3:44 juncto 6:8 van de Algemene Wet Bestuursrecht.</text:span></text:p>
        <text:p text:style-name="al"><text:span text:style-name="nadruk-cur">Het indienen van een beroepschrift gebeurt op grond van artikel 8:1 van de Algemene Wet Bestuursrecht. </text:span></text:p>
        <text:p text:style-name="al"><text:span text:style-name="nadruk-cur">Het vragen om een voorlopige voorziening is geregeld in artikel 8:81 van de Algemene Wet Bestuursrecht.</text:span></text:p>
        <text:p text:style-name="al"/>
        <text:p text:style-name="al"><text:span text:style-name="nadruk-vet">VERVANGEN DOOR:</text:span></text:p>
        <text:p text:style-name="al"/>
        <text:p text:style-name="al"><text:span text:style-name="nadruk-cur">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text:span><text:span text:style-name="nadruk-cur">Het postadres is: college van dijkgraaf en hoogheemraden, postbus 156, 2300 AD te Leiden. </text:span><text:span text:style-name="nadruk-cur"/></text:p>
        <text:p text:style-name="al"><text:span text:style-name="nadruk-cur"> </text:span></text:p>
        <text:p text:style-name="al"><text:span text:style-name="nadruk-cur">Door het indienen van een bezwaarschrift wordt de werking van het besluit niet geschorst. Door het indienen van een verzoek om een voorlopige voorziening kan verzocht worden om het besluit wel te schorsen. </text:span><text:span text:style-name="nadruk-cur">Het verzoek kan worden ingediend bij de Voorzieningenrechter van de Rechtbank ' s-Gravenhage, Postbus 20302, 2500 EH te Den Haag. Het is ook mogelijk digitaal een verzoek in te dienen via http://loket.rechtspraak.nl/bestuursrecht. </text:span></text:p>
        <text:p text:style-name="al"/>
        <text:p text:style-name="al">Behalve deze tekstwijziging is bij deze rectificatie nu ook het projectplan aan de ter inzage liggende stukken toegevoegd</text:p>
      </text:section>
      <text:p text:style-name="dagtekening"><text:span text:style-name="plaats"/><text:s/>Leiden, 7 mei 2013</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an de bekendmaking van het ‘Projectplan Verbetering waterhuishouding Landje van Bremmer’ in het Waterschapsblad van het Hoogheemraadschap van Rijnland van 2 mei 2013, nr. 522.</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1-05-2013</meta:user-defined>
    <meta:user-defined meta:name="OVERHEIDop.publicationIssue">686</meta:user-defined>
    <meta:user-defined meta:name="OVERHEIDop.WsbID/DC.identifier">wsb-2013-68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2222 46548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33XP 5</meta:user-defined>
    <meta:user-defined meta:name="OVERHEIDop.woonplaats">Leiden</meta:user-defined>
    <meta:user-defined meta:name="OVERHEIDop.straatnaam">Nachtegaallaan</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xs:date/OVERHEIDop.startdatum">2013-05-01</meta:user-defined>
    <meta:user-defined meta:name="xs:date/OVERHEIDop.einddatum">2013-06-12</meta:user-defined>
    <meta:user-defined meta:name="OVERHEIDop.externeBijlage">exb-2013-5743</meta:user-defined>
    <meta:user-defined meta:name="OVERHEIDop.externeBijlage">exb-2013-5744</meta:user-defined>
    <meta:user-defined meta:name="OVERHEIDop.versieInformatie"/>
  </office:meta>
</office:document-meta>
</file>