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85" office:value-type="string" text:name="OVERHEIDop.publicationIssue"/>
        <text:user-field-decl office:value-type="date" text:name="DCTERMS.W3CDTF/DCTERMS.available" office:date-value="2013-05-21"/>
        <text:user-field-decl office:string-value="WATERSCHAPSBLAD" office:value-type="string" text:name="titel"/>
        <text:user-field-decl office:string-value="Officiële uitgave van Wetterskip Fryslân." office:value-type="string" text:name="subtitel"/>
      </text:user-field-decls>
      <text:section text:style-name="kop" text:name="id_1_1">
        <text:h text:outline-level="1" text:style-name="titel-3">Verleend verlenging werkingsduur watervergunning WFN1111860</text:h>
      </text:section>
      <text:section text:style-name="tekst" text:name="id_1_1_1_1">
        <text:p text:style-name="al-first">• Betreft verlenging van de werkingsduur tot 19 augustus 2014 van watervergunning WFN1111860 ten name van Provinsje Fryslân, Projectbureau De Centrale As te Burgum.</text:p>
        <text:p text:style-name="al">De watervergunning betreft het uitvoeren van waterhuishoudkundige werkzaamheden en het onttrekken en lozen van grondwater afkomstig van een tijdelijke grondwaterstandverlaging ten behoeve van de aanleg van</text:p>
        <text:p text:style-name="al">een veetunnel in verband met de aanleg van de rondweg Garyp.</text:p>
        <text:p text:style-name="al"> .</text:p>
        <text:h text:outline-level="1" text:style-name="tussenkop"><text:span text:style-name="nadruk-vet">Informatie</text:span></text:h>
        <text:p text:style-name="al">Voor nadere informatie over deze watervergunning kunt u op werkdagen tussen 8.30 en 16.00 uur (vrijdags tot 12.30 uur) contact opnemen met Wetterskip Fryslân, tel. 058 2922222. </text:p>
        <text:h text:outline-level="1" text:style-name="tussenkop"><text:span text:style-name="nadruk-vet">Bezwaar</text:span></text:h>
        <text:p text:style-name="al">Binnen zes weken na de publicatiedatum kunnen belanghebbenden, met toepassing van afdeling 6.2 van de Algemene wet bestuursrecht, tegen dit besluit bezwaar maken bij het dagelijks bestuur van Wetterskip Fryslân, Postbus 36, 8900 AA Leeuwarden. </text:p>
        <text:p text:style-name="al">Ingevolge artikel 6:5 lid 1 Awb dient het bezwaarschrift te worden ondertekend en ten minste te bevatten:</text:p>
        <text:p text:style-name="al">- uw naam en adres;</text:p>
        <text:p text:style-name="al">- de dagtekening;</text:p>
        <text:p text:style-name="al">- een omschrijving van het besluit waartegen het bezwaar is gericht;</text:p>
        <text:p text:style-name="al">- de gronden van bezwaar.</text:p>
        <text:h text:outline-level="1" text:style-name="tussenkop"><text:span text:style-name="nadruk-vet">Voorlopige voorziening</text:span></text:h>
        <text:p text:style-name="al">Naast het indienen van een bezwaarschrift kunt u ingeval van onverwijlde spoed, met toepassing van artikel 8:81 Awb, een verzoek tot het treffen van een voorlopige voorziening indienen bij de voorzieningenrechter van de rechtbank Noord-Nederland. </text:p>
        <text:p text:style-name="al">Voor verdere informatie over het indienen van een bezwaarschrift of het vragen van een voorlopige voorziening kunt u contact opnemen met de afdeling Bedrijfsvoering, Team Juridische Zaken van Wetterskip Fryslân, tel. 058 2922222.</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verlenging werkingsduur watervergunning WFN1111860</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1-05-2013</meta:user-defined>
    <meta:user-defined meta:name="OVERHEIDop.publicationIssue">685</meta:user-defined>
    <meta:user-defined meta:name="OVERHEIDop.WsbID/DC.identifier">wsb-2013-685</meta:user-defined>
    <meta:user-defined meta:name="OVERHEID.Waterschap/DC.creator">Wetterskip Fryslân</meta:user-defined>
    <meta:user-defined meta:name="OVERHEID.TaxonomieBeleidsagenda/OVERHEID.category">Natuur en milieu | Water</meta:user-defined>
    <meta:user-defined meta:name="OVERHEID.EPSG28992/DC.spatial">193722 575983</meta:user-defined>
    <meta:user-defined meta:name="OVERHEID.Organisatietype/OVERHEID.organisationType">waterschap</meta:user-defined>
    <meta:user-defined meta:name="OVERHEID.Informatietype/DC.type">officiële publicatie</meta:user-defined>
    <dc:language>nl</dc:language>
    <meta:user-defined meta:name="OVERHEIDop.woonplaats">Garyp</meta:user-defined>
    <meta:user-defined meta:name="OVERHEIDop.straatnaam">Eendrachtsweg</meta:user-defined>
    <meta:user-defined meta:name="OVERHEID.Waterschap/OVERHEID.authority">Waterschapsbedrijf Limburg</meta:user-defined>
    <meta:user-defined meta:name="OVERHEIDgvop.Informatietype/DC.type">Beschikkingen | afhandeling</meta:user-defined>
    <meta:user-defined meta:name="OVERHEID.Waterschap/DCTERMS.publisher">Wetterskip Fryslân</meta:user-defined>
    <meta:user-defined meta:name="OVERHEIDop.versieInformatie"/>
  </office:meta>
</office:document-meta>
</file>