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8" office:value-type="string" text:name="OVERHEIDop.publicationIssue"/>
        <text:user-field-decl office:value-type="date" text:name="DCTERMS.W3CDTF/DCTERMS.available" office:date-value="2013-03-18"/>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Aanvraag watervergunning voor het uitvoeren van waterhuishoudkundige werkzaamheden voor het aanpassen van de faunapassage in De Blaffert onder de spoorlijn nabij Hildernisse te Woensdrecht en het boren van een nieuwe faunapassage onder de spoorlijn ter hoogte van de Markdijk te Zevenbergen</text:h>
      </text:section>
      <text:section text:style-name="tekst" text:name="id_1_1_1_1">
        <text:p text:style-name="al-first">Aanvraag ontvangen op 8 maart 2013 met registratienummer 13.ZK02409, voor het uitvoeren van waterhuishoudkundige werkzaamheden voor het aanpassen van de faunapassage in De Blaffert onder de spoorlijn nabij Hildernisse te Woensdrecht en het boren van een nieuwe faunapassage onder de spoorlijn ter hoogte van de Markdijk te Zevenbergen.</text:p>
        <text:p text:style-name="al"/>
        <text:p text:style-name="al">Breda, 14 maart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vergunning voor het uitvoeren van waterhuishoudkundige werkzaamheden voor het aanpassen van de faunapassage in De Blaffert onder de spoorlijn nabij Hildernisse te Woensdrecht en het boren van een nieuwe faunapassage onder de spoorlijn ter hoogte van de Markdijk te Zevenber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8-03-2013</meta:user-defined>
    <meta:user-defined meta:name="OVERHEIDop.publicationIssue">68</meta:user-defined>
    <meta:user-defined meta:name="OVERHEIDop.WsbID/DC.identifier">wsb-2013-6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79265 386189</meta:user-defined>
    <meta:user-defined meta:name="OVERHEID.EPSG28992/DC.spatial">100257 404654</meta:user-defined>
    <meta:user-defined meta:name="OVERHEID.Organisatietype/OVERHEID.organisationType">waterschap</meta:user-defined>
    <meta:user-defined meta:name="OVERHEID.Informatietype/DC.type">officiële publicatie</meta:user-defined>
    <dc:language>nl</dc:language>
    <meta:user-defined meta:name="OVERHEIDop.woonplaats">Bergen op Zoom</meta:user-defined>
    <meta:user-defined meta:name="OVERHEIDop.straatnaam">Hildernisse</meta:user-defined>
    <meta:user-defined meta:name="OVERHEID.PostcodeHuisnummer/OVERHEIDop.postcodeHuisnummer">4761PX 1</meta:user-defined>
    <meta:user-defined meta:name="OVERHEIDop.woonplaats">Zevenbergen</meta:user-defined>
    <meta:user-defined meta:name="OVERHEIDop.straatnaam">Markdijk</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3-03-08</meta:user-defined>
    <meta:user-defined meta:name="xs:date/OVERHEIDop.einddatum">2013-04-04</meta:user-defined>
    <meta:user-defined meta:name="OVERHEIDop.versieInformatie"/>
  </office:meta>
</office:document-meta>
</file>