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4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Achthuizen, Heintjesweg 2</text:h>
      </text:section>
      <text:section text:style-name="tekst" text:name="id_1_1_1_1">
        <text:p text:style-name="al-first">Landbouwbedrijf H.J.M. en J.J.M. van Oorschot, vergunningnummer D0022500, maatwerkvoorschriften inzake het versmallen van de teeltvrije zone in verband met een breed talud aan de Heintjesweg 2 te Achthuizen gemeente Goeree-Overflakkee.</text:p>
        <text:p text:style-name="al"/>
        <text:p text:style-name="al">Ridderkerk, 3 mei 2013</text:p>
        <text:p text:style-name="al">Dijkgraaf en heemraden,</text:p>
        <text:p text:style-name="al">Namens deze:</text:p>
        <text:p text:style-name="al"/>
        <text:p text:style-name="al">ing. I.J. Dekker, afdelingshoofd Vergunningverlening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huizen, Heintjesweg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74</meta:user-defined>
    <meta:user-defined meta:name="OVERHEIDop.WsbID/DC.identifier">wsb-2013-67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8638 4110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6AD 2</meta:user-defined>
    <meta:user-defined meta:name="OVERHEIDop.woonplaats">Achthuizen</meta:user-defined>
    <meta:user-defined meta:name="OVERHEIDop.straatnaam">Heintje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3</meta:user-defined>
    <meta:user-defined meta:name="xs:date/OVERHEIDop.einddatum">2013-05-13</meta:user-defined>
    <meta:user-defined meta:name="OVERHEIDop.externeBijlage">exb-2013-5711</meta:user-defined>
    <meta:user-defined meta:name="OVERHEIDop.versieInformatie"/>
  </office:meta>
</office:document-meta>
</file>