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73" office:value-type="string" text:name="OVERHEIDop.publicationIssue"/>
        <text:user-field-decl office:value-type="date" text:name="DCTERMS.W3CDTF/DCTERMS.available" office:date-value="2013-05-17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tterdam, Pascalweg</text:h>
      </text:section>
      <text:section text:style-name="tekst" text:name="id_1_1_1_1">
        <text:p text:style-name="al-first">Gemeentewerken Rotterdam, vergunningnummer D0021054, het betreft een ambtshalve wijziging van de einddatum ten behoeve van de aanleg van een nieuwe persleiding naar het rioolgemaal Pascalweg te Rotterdam.</text:p>
        <text:p text:style-name="al"/>
        <text:p text:style-name="al">Ridderkerk, 5 mei 2013</text:p>
        <text:p text:style-name="al">Dijkgraaf en heemraden,</text:p>
        <text:p text:style-name="al">Namens deze:</text:p>
        <text:p text:style-name="al"/>
        <text:p text:style-name="al">ing. I.J. Dekker, afdelingshoofd Vergunningverlening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rdam, Pascal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5-2013</meta:user-defined>
    <meta:user-defined meta:name="OVERHEIDop.publicationIssue">673</meta:user-defined>
    <meta:user-defined meta:name="OVERHEIDop.WsbID/DC.identifier">wsb-2013-673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5838 43184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76JR 90</meta:user-defined>
    <meta:user-defined meta:name="OVERHEIDop.woonplaats">Rotterdam</meta:user-defined>
    <meta:user-defined meta:name="OVERHEIDop.straatnaam">Pascal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5-05</meta:user-defined>
    <meta:user-defined meta:name="xs:date/OVERHEIDop.einddatum">2013-06-13</meta:user-defined>
    <meta:user-defined meta:name="OVERHEIDop.externeBijlage">exb-2013-5710</meta:user-defined>
    <meta:user-defined meta:name="OVERHEIDop.versieInformatie"/>
  </office:meta>
</office:document-meta>
</file>