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70" office:value-type="string" text:name="OVERHEIDop.publicationIssue"/>
        <text:user-field-decl office:value-type="date" text:name="DCTERMS.W3CDTF/DCTERMS.available" office:date-value="2013-05-17"/>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0 2013 </text:h>
      </text:section>
      <text:section text:style-name="tekst" text:name="id_1_1_1_1">
        <text:p text:style-name="al-first">Het college van dijkgraaf en heemraden heeft besloten een vergunning of een R.V.V. ontheffing te verlenen voor:</text:p>
        <text:p text:style-name="al"/>
        <text:p text:style-name="al">het bouwen van een woning in het boezemgebied van de Alblas, het compenseren van het verlies aan waterberging, het aanleggen van een uitrit op de boezemkade nabij dijkpaal AG072 en op een wegnummer 9011<text:span text:style-name="sup"> </text:span>E en het plaatsen van een beukenhaag t.p.v. de Noordzijde 28 te Oud-Alblas, zaaknummer 201305852.</text:p>
        <text:p text:style-name="al">Start bezwaartermijn: 09-05-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0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5-2013</meta:user-defined>
    <meta:user-defined meta:name="OVERHEIDop.publicationIssue">670</meta:user-defined>
    <meta:user-defined meta:name="OVERHEIDop.WsbID/DC.identifier">wsb-2013-670</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08394 4303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69AR 32b</meta:user-defined>
    <meta:user-defined meta:name="OVERHEIDop.woonplaats">Oud-Alblas</meta:user-defined>
    <meta:user-defined meta:name="OVERHEIDop.straatnaam">Noordzijde</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