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LS-kabel kruisend met en parallel aan een categorie B oppervlaktewaterlichaam en op twee locaties kruisend met een compartimenteringskering S120a Eendrachtspolderdijk ter hoogte van de Monnikenweg/Kartuizerstraat te Geertruidenberg </text:h>
      </text:section>
      <text:section text:style-name="tekst" text:name="id_1_1_1_1">
        <text:p text:style-name="al-first">Aanvraag ontvangen op 8 maart 2013 met registratienummer 13.ZK02408, voor het aanleggen van een LS-kabel kruisend met en parallel aan een categorie B oppervlaktewaterlichaam en op twee locaties kruisend met een compartimenteringskering S120a Eendrachtspolderdijk ter hoogte van de Monnikenweg/Kartuizerstraat te Geertruidenberg 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LS-kabel kruisend met en parallel aan een categorie B oppervlaktewaterlichaam en op twee locaties kruisend met een compartimenteringskering S120a Eendrachtspolderdijk ter hoogte van de Monnikenweg/Kartuizerstraat te Geertruidenberg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7</meta:user-defined>
    <meta:user-defined meta:name="OVERHEIDop.WsbID/DC.identifier">wsb-2013-67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8580 4114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41ED 75</meta:user-defined>
    <meta:user-defined meta:name="OVERHEIDop.woonplaats">Geertruidenberg</meta:user-defined>
    <meta:user-defined meta:name="OVERHEIDop.straatnaam">Kartuizer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8</meta:user-defined>
    <meta:user-defined meta:name="xs:date/OVERHEIDop.einddatum">2013-04-04</meta:user-defined>
    <meta:user-defined meta:name="OVERHEIDop.versieInformatie"/>
  </office:meta>
</office:document-meta>
</file>