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9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de aanplant van wilgentenen in de binnendijks gelegen keurzone van de diefdijk en in het winterbed van de Linge t.p.v. de Zuiderlingedijk 11 te Heukelum, zaaknummer 201305339.</text:p>
        <text:p text:style-name="al">Start bezwaartermijn: 09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69</meta:user-defined>
    <meta:user-defined meta:name="OVERHEIDop.WsbID/DC.identifier">wsb-2013-66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1985 42985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61BM 17</meta:user-defined>
    <meta:user-defined meta:name="OVERHEIDop.woonplaats">Heukelum</meta:user-defined>
    <meta:user-defined meta:name="OVERHEIDop.straatnaam">Zuider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