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7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peilbuizen t.p.v. de Pastoor Van der Marckstraat te Weurt, zaaknummer 201305130.</text:p>
        <text:p text:style-name="al">Start bezwaartermijn: 08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7</meta:user-defined>
    <meta:user-defined meta:name="OVERHEIDop.WsbID/DC.identifier">wsb-2013-6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4997 4300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ZW 56</meta:user-defined>
    <meta:user-defined meta:name="OVERHEIDop.woonplaats">Weurt</meta:user-defined>
    <meta:user-defined meta:name="OVERHEIDop.straatnaam">Pastoor van der Marc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