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66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0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aanbrengen van bewegwijzering t.p.v. het Molencomplex Kinderdijk, zaaknummer 201304245.</text:p>
        <text:p text:style-name="al">Start bezwaartermijn: 08-05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0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66</meta:user-defined>
    <meta:user-defined meta:name="OVERHEIDop.WsbID/DC.identifier">wsb-2013-66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3458 43369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Kinderdijk</meta:user-defined>
    <meta:user-defined meta:name="OVERHEIDop.straatnaam">Overwaa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