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5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breiden van de woning //nabij het Merwedekanaal ter plaatse van de Bazeldijk 49 te Meerkerk, zaaknummer 201300610.</text:p>
        <text:p text:style-name="al">Start bezwaartermijn: 0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5</meta:user-defined>
    <meta:user-defined meta:name="OVERHEIDop.WsbID/DC.identifier">wsb-2013-6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8054 4355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ZE 74</meta:user-defined>
    <meta:user-defined meta:name="OVERHEIDop.woonplaats">Meerkerk</meta:user-defined>
    <meta:user-defined meta:name="OVERHEIDop.straatnaam">Baz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