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63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een tijdelijke brug over B-water ter plaatse van de Brandwijksedijk 23a te Brandwijk, zaaknummer 201306033.</text:p>
        <text:p text:style-name="al">Start bezwaartermijn: 04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63</meta:user-defined>
    <meta:user-defined meta:name="OVERHEIDop.WsbID/DC.identifier">wsb-2013-66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6023 4338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4LC 29</meta:user-defined>
    <meta:user-defined meta:name="OVERHEIDop.woonplaats">Brandwijk</meta:user-defined>
    <meta:user-defined meta:name="OVERHEIDop.straatnaam">Brandwijk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