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62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van B-water en compenseren hiervan in C-water //ter plaatse van de Neersteindsestraat 8 te Horssen, zaaknummer 201305136.</text:p>
        <text:p text:style-name="al">Start bezwaartermijn: 04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62</meta:user-defined>
    <meta:user-defined meta:name="OVERHEIDop.WsbID/DC.identifier">wsb-2013-66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9137 42998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31KD 11</meta:user-defined>
    <meta:user-defined meta:name="OVERHEIDop.woonplaats">Horssen</meta:user-defined>
    <meta:user-defined meta:name="OVERHEIDop.straatnaam">Neersteind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