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660" office:value-type="string" text:name="OVERHEIDop.publicationIssue"/>
        <text:user-field-decl office:value-type="date" text:name="DCTERMS.W3CDTF/DCTERMS.available" office:date-value="2013-05-17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20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dempen van C-wateren, het lozen van hemelwater op oppervlaktewater en het compenseren van het veroorzaakte bergingsverlies door verbreding van C-wateren ter plaatse van de Laarweg 5 te Herwijnen, zaaknummer 201305595.</text:p>
        <text:p text:style-name="al">Start bezwaartermijn: 03-05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20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7-05-2013</meta:user-defined>
    <meta:user-defined meta:name="OVERHEIDop.publicationIssue">660</meta:user-defined>
    <meta:user-defined meta:name="OVERHEIDop.WsbID/DC.identifier">wsb-2013-66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38124 42954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71KE 5</meta:user-defined>
    <meta:user-defined meta:name="OVERHEIDop.woonplaats">Herwijnen</meta:user-defined>
    <meta:user-defined meta:name="OVERHEIDop.straatnaam">Laar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