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59" office:value-type="string" text:name="OVERHEIDop.publicationIssue"/>
        <text:user-field-decl office:value-type="date" text:name="DCTERMS.W3CDTF/DCTERMS.available" office:date-value="2013-05-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uitvoeren van waterhuishoudkundige werkzaamheden voor de aanleg van een verkeersaansluiting middels een rotonde en aansluitende wegen ten behoeve van aanleg A4 Steenbergen ter hoogte van de Eendrachtsweg te Bergen op Zoom.</text:h>
      </text:section>
      <text:section text:style-name="tekst" text:name="id_1_1_1_1"/>
      <text:p text:style-name="dagtekening"><text:span text:style-name="plaats">Aanvraag ontvangen op 8 mei 2013 met registratienummer 13.ZK04825, voor</text:span><text:s/> het uitvoeren van waterhuishoudkundige werkzaamheden voor de aanleg van een verkeersaansluiting middels een rotonde en aansluitende wegen ten behoeve van aanleg A4 Steenbergen ter hoogte van de Eendrachtsweg te Bergen op Zoom.</text:p>
      <text:p text:style-name="dagtekening"><text:span text:style-name="plaats"> Breda, 8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uitvoeren van waterhuishoudkundige werkzaamheden voor de aanleg van een verkeersaansluiting middels een rotonde en aansluitende wegen ten behoeve van aanleg A4 Steenbergen ter hoogte van de Eendrachtsweg te Bergen op Zoo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5-2013</meta:user-defined>
    <meta:user-defined meta:name="OVERHEIDop.publicationIssue">659</meta:user-defined>
    <meta:user-defined meta:name="OVERHEIDop.WsbID/DC.identifier">wsb-2013-6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9280 395493</meta:user-defined>
    <meta:user-defined meta:name="OVERHEID.Organisatietype/OVERHEID.organisationType">waterschap</meta:user-defined>
    <meta:user-defined meta:name="OVERHEID.Informatietype/DC.type">officiële publicatie</meta:user-defined>
    <dc:language>nl</dc:language>
    <meta:user-defined meta:name="OVERHEIDop.woonplaats">Halsteren</meta:user-defined>
    <meta:user-defined meta:name="OVERHEIDop.straatnaam">Randweg-Oost|r:N286</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8</meta:user-defined>
    <meta:user-defined meta:name="xs:date/OVERHEIDop.einddatum">2013-06-05</meta:user-defined>
    <meta:user-defined meta:name="OVERHEIDop.versieInformatie"/>
  </office:meta>
</office:document-meta>
</file>