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51"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35 Schiphol Zuidoost</text:h>
      </text:section>
      <text:section text:style-name="tekst" text:name="id_1_1_1_1">
        <text:p text:style-name="al-first">Het hoogheemraadschap van Rijnland heeft op 13 mei 2013 een vergunning verleend aan Aircraft Fuel Supply B.V. voor het aanbrengen en hebben van afsluiterput S1 met stalen damwand en onderwaterbeton en het plaatsen en hebben van peilbuizen in gebied met sterke kwel/wegzijging in de Haarlemmermeerpolder ter hoogte van de locatie AFS depot Rijk 1 aam de Oude Vijfhuizerweg 6 te Schiphol Zuidoost in het kader van de toekomstige aanleg van Rijbaan Tango. Het aanbrengen en hebben van 33 m²  nieuw verhard oppervlak en het ter compensatie van de toename aan verhard oppervlak graven en hebben van 5 m² oppervlaktewater dat wordt afgeboekt van de Bergings Rekening Courant van Schiphol van peilvak GH-52.140.25 in verband met het aanbrengen van afsluiterput S1 locatie AFS depot Rijk 1 aan de Oude Vijfhuizerweg 6 te Schiphol Zuidoost.</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3 mei 2013 </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35 Schiphol Zuidoos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51</meta:user-defined>
    <meta:user-defined meta:name="OVERHEIDop.WsbID/DC.identifier">wsb-2013-65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2983 479206</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