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5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uiker voor de verbinding van een categorie B met een categorie A oppervlaktewaterlichaam ten behoeve van het voorkomen van wateroverlast ter hoogte van de Vuchtschootseweg te Princenhage in de gemeente Breda</text:h>
      </text:section>
      <text:section text:style-name="tekst" text:name="id_1_1_1_1">
        <text:p text:style-name="al-first">Aanvraag ontvangen op 8 maart 2013 met registratienummer 13.ZK02407, voor het aanleggen van een duiker voor de verbinding van een categorie B met een categorie A oppervlaktewaterlichaam ten behoeve van het voorkomen van wateroverlast ter hoogte van de Vuchtschootseweg te Princenhage in de gemeente Breda.</text:p>
        <text:p text:style-name="al"/>
        <text:p text:style-name="al">Breda, 14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uiker voor de verbinding van een categorie B met een categorie A oppervlaktewaterlichaam ten behoeve van het voorkomen van wateroverlast ter hoogte van de Vuchtschootseweg te Princenhage in de gemeen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65</meta:user-defined>
    <meta:user-defined meta:name="OVERHEIDop.WsbID/DC.identifier">wsb-2013-6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7590 3968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38GJ 30</meta:user-defined>
    <meta:user-defined meta:name="OVERHEIDop.woonplaats">Breda</meta:user-defined>
    <meta:user-defined meta:name="OVERHEIDop.straatnaam">Vuchtschoot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8</meta:user-defined>
    <meta:user-defined meta:name="xs:date/OVERHEIDop.einddatum">2013-04-04</meta:user-defined>
    <meta:user-defined meta:name="OVERHEIDop.versieInformatie"/>
  </office:meta>
</office:document-meta>
</file>