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7"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55 Lisserbroek</text:h>
      </text:section>
      <text:section text:style-name="tekst" text:name="id_1_1_1_1">
        <text:p text:style-name="al-first">Het hoogheemraadschap van Rijnland heeft op 13 mei 2013 een vergunning verleend aan Gemeente Haarlemmermeer voor het aanbrengen en hebben van stalen damwand met verankering in de beschermingszone van 2 primaire watergangen ‘de Lissertocht en de A44 Zuidtocht’ en in de bodem in gebieden met sterke kwel/ wegzijging in de Haarlemmermeerpolder ter plaatse van de Lisserweg/ Rijnlanderweg/Kaagweg te Lisserbroek.</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3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55 Lisserbroe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7</meta:user-defined>
    <meta:user-defined meta:name="OVERHEIDop.WsbID/DC.identifier">wsb-2013-6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678 4748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5AT 502</meta:user-defined>
    <meta:user-defined meta:name="OVERHEIDop.woonplaats">Lisserbroek</meta:user-defined>
    <meta:user-defined meta:name="OVERHEIDop.straatnaam">Liss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