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46"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67 Zwanenburg</text:h>
      </text:section>
      <text:section text:style-name="tekst" text:name="id_1_1_1_1">
        <text:p text:style-name="al-first">Het hoogheemraadschap van Rijnland heeft op 13 mei 2013 een vergunning verleend aan Gemeente Haarlemmermeer voor het graven, tijdelijk hebben en weer aanvullen van een bouwsleuf en het tijdelijk plaatsen, hebben en weer verwijderen van verticale- en spanningsbemaling in de bodem in gebieden met sterke kwel/wegzijging in de Haarlemmermeerpolder ten behoeve van het vervangen en hebben van riolering met inspectieputten in Midswaard te Zwanenburg in de gemeente Haarlemmermeer.</text:p>
        <text:p text:style-name="al"/>
        <text:p text:style-name="al">De stukken liggen tot en met 26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3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67 Zwanenbur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46</meta:user-defined>
    <meta:user-defined meta:name="OVERHEIDop.WsbID/DC.identifier">wsb-2013-64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0428 4880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61BG 18</meta:user-defined>
    <meta:user-defined meta:name="OVERHEIDop.woonplaats">Zwanenburg</meta:user-defined>
    <meta:user-defined meta:name="OVERHEIDop.straatnaam">Midswaar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