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43" office:value-type="string" text:name="OVERHEIDop.publicationIssue"/>
        <text:user-field-decl office:value-type="date" text:name="DCTERMS.W3CDTF/DCTERMS.available" office:date-value="2013-05-16"/>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572 Zevenhoven</text:h>
      </text:section>
      <text:section text:style-name="tekst" text:name="id_1_1_1_1">
        <text:p text:style-name="al-first">Het hoogheemraadschap van Rijnland heeft op 13 mei 2013 een vergunning verleend voor het bouwen en hebben van een woning voorzien van souterrain op het buitentalud van de waterkering van Polder Nieuwkoop ter plaatse van het perceel kadastraal bekend sectie B, nummer 2841, plaatselijk bekend bouwplan Mastwijkerhof Kavel 1.</text:p>
        <text:p text:style-name="al"/>
        <text:p text:style-name="al">De stukken liggen tot en met 26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mevrouw B. Kramer van de afdeling Plantoetsing en Vergunningverlening, telefoon 071-3063465.</text:p>
        <text:p text:style-name="al"/>
        <text:p text:style-name="al">Leiden, 13 mei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572 Zevenhov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6-05-2013</meta:user-defined>
    <meta:user-defined meta:name="OVERHEIDop.publicationIssue">643</meta:user-defined>
    <meta:user-defined meta:name="OVERHEIDop.WsbID/DC.identifier">wsb-2013-643</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13362 46654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35AW 2</meta:user-defined>
    <meta:user-defined meta:name="OVERHEIDop.woonplaats">Zevenhoven</meta:user-defined>
    <meta:user-defined meta:name="OVERHEIDop.straatnaam">Vlijt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16</meta:user-defined>
    <meta:user-defined meta:name="xs:date/OVERHEIDop.einddatum">2013-06-26</meta:user-defined>
    <meta:user-defined meta:name="OVERHEIDop.versieInformatie"/>
  </office:meta>
</office:document-meta>
</file>