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41" office:value-type="string" text:name="OVERHEIDop.publicationIssue"/>
        <text:user-field-decl office:value-type="date" text:name="DCTERMS.W3CDTF/DCTERMS.available" office:date-value="2013-05-1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763 Leimuiden </text:h>
      </text:section>
      <text:section text:style-name="tekst" text:name="id_1_1_1_1">
        <text:p text:style-name="al-first">Het hoogheemraadschap van Rijnland heeft op 13 mei 2013 een vergunning verleend voor het door middel van het aanbrengen en hebben van 385 meter natuurvriendelijke oever met vooroeververdediging herstellen van de oude oeverlijn van de afgekalfde oever in de kern- en beschermingszone van een primaire boezemwatergang ( Ringvaart van de Haarlemmermeerpolder) ter plaatse van Kerklaan 7 te Leimuiden.</text:p>
        <text:p text:style-name="al"/>
        <text:p text:style-name="al">De stukken liggen tot en met 26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M. van Duijn van de afdeling Plantoetsing en Vergunningverlening, telefoon 071-3063490.</text:p>
        <text:p text:style-name="al"/>
        <text:p text:style-name="al">Leiden, 13 mei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763 Leimuiden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6-05-2013</meta:user-defined>
    <meta:user-defined meta:name="OVERHEIDop.publicationIssue">641</meta:user-defined>
    <meta:user-defined meta:name="OVERHEIDop.WsbID/DC.identifier">wsb-2013-64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4817 47074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51VX 11w</meta:user-defined>
    <meta:user-defined meta:name="OVERHEIDop.woonplaats">Leimuiden</meta:user-defined>
    <meta:user-defined meta:name="OVERHEIDop.straatnaam">Kerk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16</meta:user-defined>
    <meta:user-defined meta:name="xs:date/OVERHEIDop.einddatum">2013-06-26</meta:user-defined>
    <meta:user-defined meta:name="OVERHEIDop.versieInformatie"/>
  </office:meta>
</office:document-meta>
</file>