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4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 het aanleggen van een dam met duiker in een categorie A oppervlaktewaterlichaam ter hoogte van de Oudendijk te Oud Gastel</text:h>
      </text:section>
      <text:section text:style-name="tekst" text:name="id_1_1_1_1">
        <text:p text:style-name="al-first">Aanvraag ontvangen op 8 maart 2013 met registratienummer 13.ZK02406, voor het aanleggen van een dam met duiker in een categorie A oppervlaktewaterlichaam ter hoogte van de Oudendijk te Oud Gastel.</text:p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 het aanleggen van een dam met duiker in een categorie A oppervlaktewaterlichaam ter hoogte van de Oudendijk te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64</meta:user-defined>
    <meta:user-defined meta:name="OVERHEIDop.WsbID/DC.identifier">wsb-2013-6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0400 4012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51WK 67</meta:user-defined>
    <meta:user-defined meta:name="OVERHEIDop.woonplaats">Oud Gastel</meta:user-defined>
    <meta:user-defined meta:name="OVERHEIDop.straatnaam">Ouden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8</meta:user-defined>
    <meta:user-defined meta:name="xs:date/OVERHEIDop.einddatum">2013-04-04</meta:user-defined>
    <meta:user-defined meta:name="OVERHEIDop.versieInformatie"/>
  </office:meta>
</office:document-meta>
</file>