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639" office:value-type="string" text:name="OVERHEIDop.publicationIssue"/>
        <text:user-field-decl office:value-type="date" text:name="DCTERMS.W3CDTF/DCTERMS.available" office:date-value="2013-05-16"/>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5871 Ter Aar</text:h>
      </text:section>
      <text:section text:style-name="tekst" text:name="id_1_1_1_1">
        <text:p text:style-name="al-first">Het hoogheemraadschap van Rijnland heeft op 13 mei 2013 een vergunning verleend aan Melkveehouderij J.H.M. de Groot voor:</text:p>
        <text:p text:style-name="al"> a. het dempen van een overige watergang over een lengte van 35 m en het daardoor in totaal onttrekken van 171 m² wateroppervlak aan het watersysteem van de polder Vierambacht in de gemeente Nieuwkoop; </text:p>
        <text:p text:style-name="al">b. het als watercompensatie vergraven van een strook grond met een lengte van 33 m, een breedte van 1,40 m en het daardoor maken en hebben van 46 m² overig oppervlaktewater in de polder Vierambacht in de gemeente Nieuwkoop; </text:p>
        <text:p text:style-name="al">c. het aanbrengen en hebben van 3 dammen, elk voorzien van een duiker Ø 600 mm in overige watergangen ter plaatse van één kadastraal perceel, Ter Aar sectie A 8001 en het daardoor dempen van in totaal 48 m² overig oppervlaktewater in de polder Vierambacht;</text:p>
        <text:p text:style-name="al"> d. het aanbrengen en hebben van een 2e dam met duiker Ø 600 mm in een overige watergang ter plaatse van perceel, kadastraal bekend Ter Aar, sectie A nr. 1435 en het daardoor dempen van in totaal 15 m² overig oppervlaktewater in de polder Vierambacht; </text:p>
        <text:p text:style-name="al">e. het aanbrengen en hebben van een 2e dam met duiker Ø 600 mm in een overige watergang ter plaatse van perceel, kadastraal bekend Ter Aar, sectie A nr. 3039 en 7950 en het daardoor dempen van in totaal 12 m² overig oppervlaktewater in de polder Vierambacht;</text:p>
        <text:p text:style-name="al"> f. het vergraven van een strook land met een lengte van 8,60 m en breed 1,65 m en het daardoor maken en hebben van 14 m² overig oppervlaktewater en het daarmee verbinden van een overige watergang met een primaire watergang.</text:p>
        <text:p text:style-name="al"/>
        <text:p text:style-name="al">Eén en nader in het overig oppervlaktewater van de polder Vierambacht ter plaatse van perceel Ringdijk nr.12 in Ter Aar, gemeente Nieuwkoop op de kadastrale percelen Ter Aar, sectie A nrs. 8001, 8002, 1435, 3049 en 7950 en zoals aangegeven op de door Rijnland gewaarmerkte bijlagen nrs. 1 t/m 4 die bij dit besluit behoren.</text:p>
        <text:p text:style-name="al"/>
        <text:p text:style-name="al">De stukken liggen tot en met 26 jun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G.W. Koning van de afdeling Plantoetsing en Vergunningverlening, telefoon 071-3063495.</text:p>
        <text:p text:style-name="al"/>
        <text:p text:style-name="al">Leiden, 13 mei 2013</text:p>
        <text:p text:style-name="al"/>
        <text:p text:style-name="al"/>
        <text:p text:style-name="al"/>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5871 Ter Aar</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6-05-2013</meta:user-defined>
    <meta:user-defined meta:name="OVERHEIDop.publicationIssue">639</meta:user-defined>
    <meta:user-defined meta:name="OVERHEIDop.WsbID/DC.identifier">wsb-2013-63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7982 46465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61BZ 12</meta:user-defined>
    <meta:user-defined meta:name="OVERHEIDop.woonplaats">Ter Aar</meta:user-defined>
    <meta:user-defined meta:name="OVERHEIDop.straatnaam">Ringdij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16</meta:user-defined>
    <meta:user-defined meta:name="xs:date/OVERHEIDop.einddatum">2013-06-26</meta:user-defined>
    <meta:user-defined meta:name="OVERHEIDop.versieInformatie"/>
  </office:meta>
</office:document-meta>
</file>