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38"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252 ingevolge de Keur waterschap Brabantse Delta voor het graven van een bezinksloot en een retentie-/bluswatervoorziening en het lozen van hemelwater afkomstig van een verhard oppervlak groter dan 2000m2 gelegen in volledig beschermd gebied ter hoogte van Bigtelaar 1b te Rijsbergen.</text:h>
      </text:section>
      <text:section text:style-name="tekst" text:name="id_1_1_1_1">
        <text:p text:style-name="al-first">Besluitnummer 13UT006252, bekend gemaakt op 14 mei 2013 verleend voor het graven van een bezinksloot en een retentie-/bluswatervoorziening en het lozen van hemelwater afkomstig van een verhard oppervlak groter dan 2000m2 gelegen in volledig beschermd gebied ter hoogte van Bigtelaar 1b te Rijsberg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14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252 ingevolge de Keur waterschap Brabantse Delta voor het graven van een bezinksloot en een retentie-/bluswatervoorziening en het lozen van hemelwater afkomstig van een verhard oppervlak groter dan 2000m2 gelegen in volledig beschermd gebied ter hoogte van Bigtelaar 1b te Rijsberg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38</meta:user-defined>
    <meta:user-defined meta:name="OVERHEIDop.WsbID/DC.identifier">wsb-2013-63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8100 38881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4 bedr</meta:user-defined>
    <meta:user-defined meta:name="OVERHEIDop.woonplaats">Rijsbergen</meta:user-defined>
    <meta:user-defined meta:name="OVERHEIDop.straatnaam">Bigtelaar</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4</meta:user-defined>
    <meta:user-defined meta:name="xs:date/OVERHEIDop.einddatum">2013-06-26</meta:user-defined>
    <meta:user-defined meta:name="OVERHEIDop.externeBijlage">exb-2013-5674</meta:user-defined>
    <meta:user-defined meta:name="OVERHEIDop.versieInformatie"/>
  </office:meta>
</office:document-meta>
</file>