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637" office:value-type="string" text:name="OVERHEIDop.publicationIssue"/>
        <text:user-field-decl office:value-type="date" text:name="DCTERMS.W3CDTF/DCTERMS.available" office:date-value="2013-05-16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31637 Alphen aan den Rijn </text:h>
      </text:section>
      <text:section text:style-name="tekst" text:name="id_1_1_1_1">
        <text:p text:style-name="al-first">Het hoogheemraadschap van Rijnland heeft op 13 mei 2013 een intrekkingsbeschikking verleend aan Vogelpark H.C.R. Avifauna Exploitatie BV voor het lozen van huishoudelijk˗ en bedrijfsafvalwater alsmede licht-verontreinigd hemelwater, afkomstig van Scheeps- en reparatiewerf Van der Valk, gelegen aan de Hoorn 298 te Alphen aan den Rijn.</text:p>
        <text:p text:style-name="al"/>
        <text:p text:style-name="al">De stukken liggen van 16 mei 2013 tot en met 26 juni 2013 ter inzage in het kantoorgebouw van Rijnland, Archimedesweg 1 in Leiden. Voor inzage buiten kantooruren moet u een afspraak maken: telefoon 071-3063453 of 071-3063450. </text:p>
        <text:p text:style-name="al"/>
        <text:p text:style-name="al">Belanghebbenden kunnen tijdens de termijn van terinzagelegging schriftelijk een gemotiveerd bezwaar indienen. U richt dat aan dijkgraaf en hoogheemraden van het hoogheemraadschap van Rijnland, postbus 156, 2300 AD Leiden. Na het indienen van een bezwaarschrift blijft de intrekkingsbeschikking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intrekkingsbeschikking kunt u contact opnemen met mevrouw E.I.H. van Duuren van de afdeling Plantoetsing en Vergunningverlening, telefoon 071-306 3571.</text:p>
        <text:p text:style-name="al"/>
        <text:p text:style-name="al">Leiden, 13 mei 2013.</text:p>
        <text:p text:style-name="al"/>
        <text:p text:style-name="al"/>
      </text:section>
      <text:p text:style-name="dagtekening"><text:span text:style-name="plaats"/><text:s/></text:p>
      <text:section text:style-name="ondertekening" text:name="id_1_1_1_2">
        <text:p text:style-name="deze"/>
        <text:p text:style-name="naam"><text:span text:style-name="voornaam"/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31637 Alphen aan den Rijn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6-05-2013</meta:user-defined>
    <meta:user-defined meta:name="OVERHEIDop.publicationIssue">637</meta:user-defined>
    <meta:user-defined meta:name="OVERHEIDop.WsbID/DC.identifier">wsb-2013-637</meta:user-defined>
    <meta:user-defined meta:name="OVERHEID.Waterschap/DC.creator">Hoogheemraadschap van Rijnland</meta:user-defined>
    <meta:user-defined meta:name="OVERHEID.TaxonomieBeleidsagenda/OVERHEID.category">Natuur en milieu | Water</meta:user-defined>
    <meta:user-defined meta:name="OVERHEID.EPSG28992/DC.spatial">103536 461505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04HL 298</meta:user-defined>
    <meta:user-defined meta:name="OVERHEIDop.woonplaats">Alphen aan den Rijn</meta:user-defined>
    <meta:user-defined meta:name="OVERHEIDop.straatnaam">Hoor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5-16</meta:user-defined>
    <meta:user-defined meta:name="xs:date/OVERHEIDop.einddatum">2013-06-26</meta:user-defined>
    <meta:user-defined meta:name="OVERHEIDop.versieInformatie"/>
  </office:meta>
</office:document-meta>
</file>