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36"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6323 ingevolge de Keur waterschap Brabantse Delta voor het aanleggen van een dam met duiker in een categorie A oppervlaktewaterlichaam ter hoogte van de Margotweg te 's-Gravenmoer.</text:h>
      </text:section>
      <text:section text:style-name="tekst" text:name="id_1_1_1_1">
        <text:p text:style-name="al-first">Besluitnummer 13UT006323, bekend gemaakt op 14 mei 2013 verleend voor het aanleggen van een dam met duiker in een categorie A oppervlaktewaterlichaam ter hoogte van de Margotweg te 's-Gravenmoer.</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14 mei 2013</text:span><text:s/></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6323 ingevolge de Keur waterschap Brabantse Delta voor het aanleggen van een dam met duiker in een categorie A oppervlaktewaterlichaam ter hoogte van de Margotweg te 's-Gravenmo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36</meta:user-defined>
    <meta:user-defined meta:name="OVERHEIDop.WsbID/DC.identifier">wsb-2013-63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25241 408276</meta:user-defined>
    <meta:user-defined meta:name="OVERHEID.Organisatietype/OVERHEID.organisationType">waterschap</meta:user-defined>
    <meta:user-defined meta:name="OVERHEID.Informatietype/DC.type">officiële publicatie</meta:user-defined>
    <dc:language>nl</dc:language>
    <meta:user-defined meta:name="OVERHEIDop.woonplaats">Waspik</meta:user-defined>
    <meta:user-defined meta:name="OVERHEIDop.straatnaam">Margot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5-14</meta:user-defined>
    <meta:user-defined meta:name="xs:date/OVERHEIDop.einddatum">2013-06-26</meta:user-defined>
    <meta:user-defined meta:name="OVERHEIDop.externeBijlage">exb-2013-5673</meta:user-defined>
    <meta:user-defined meta:name="OVERHEIDop.versieInformatie"/>
  </office:meta>
</office:document-meta>
</file>