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34"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89 Woubrugge</text:h>
      </text:section>
      <text:section text:style-name="tekst" text:name="id_1_1_1_1">
        <text:p text:style-name="al-first">Het hoogheemraadschap van Rijnland heeft op 13 mei 2013 een vergunning verleend voor het hebben van een onderbemaling tot een zomerpeil  van NAP min 5,73 en een winterpeil van NAP min 5,73 ter hoogte van Herenweg 6 te Woubrugge.</text:p>
        <text:p text:style-name="al"/>
        <text:p text:style-name="al">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H. van Joolingen van de afdeling Plantoetsing en Vergunningverlening, telefoon 071-3063481.</text:p>
        <text:p text:style-name="al"/>
        <text:p text:style-name="al">Leiden, 13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89 Woubrugg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34</meta:user-defined>
    <meta:user-defined meta:name="OVERHEIDop.WsbID/DC.identifier">wsb-2013-63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5888 46530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81NA 4</meta:user-defined>
    <meta:user-defined meta:name="OVERHEIDop.woonplaats">Woubrugge</meta:user-defined>
    <meta:user-defined meta:name="OVERHEIDop.straatnaam">Her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