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33"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243 ingevolge de Keur waterschap Brabantse Delta voor het lozen van grondwater op een oppervlaktewaterlichaam gelegen in volledig beschermd gebied ten behoeve van het slopen van een kelder RWZI Nieuwveer aan de Biezenstraat 7 te Breda.</text:h>
      </text:section>
      <text:section text:style-name="tekst" text:name="id_1_1_1_1">
        <text:p text:style-name="al-first">Besluitnummer 13UT006243, bekend gemaakt op 14 mei 2013 verleendvoor het lozen van grondwater op een oppervlaktewaterlichaam gelegen in volledig beschermd gebied ten behoeve van het slopen van een kelder RWZI Nieuwveer aan de Biezenstraat 7 te Breda.</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243 ingevolge de Keur waterschap Brabantse Delta voor het lozen van grondwater op een oppervlaktewaterlichaam gelegen in volledig beschermd gebied ten behoeve van het slopen van een kelder RWZI Nieuwveer aan de Biezenstraat 7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33</meta:user-defined>
    <meta:user-defined meta:name="OVERHEIDop.WsbID/DC.identifier">wsb-2013-63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7785 404797</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Biezen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4</meta:user-defined>
    <meta:user-defined meta:name="xs:date/OVERHEIDop.einddatum">2013-06-26</meta:user-defined>
    <meta:user-defined meta:name="OVERHEIDop.externeBijlage">exb-2013-5672</meta:user-defined>
    <meta:user-defined meta:name="OVERHEIDop.versieInformatie"/>
  </office:meta>
</office:document-meta>
</file>