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30"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318 ingevolge de Keur waterschap Brabantse Delta voor het uitvoeren van waterhuishoudkundige werkzaamheden voor het aanleggen van duikers ten behoeve van het project A4 Steenbergen.</text:h>
      </text:section>
      <text:section text:style-name="tekst" text:name="id_1_1_1_1">
        <text:p text:style-name="al-first">Besluitnummer 13UT006318, bekend gemaakt op 13 mei 2013 verleend voor het tijdelijk stremmen van categorie A oppervlaktewaterlichamen voor het aanleggen van vier duikers en het tijdelijk omleggen van categorie A oppervlaktewaterlichamen voor het aanleggen van twee duikers ten behoeve van het project A4 Steenber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3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318 ingevolge de Keur waterschap Brabantse Delta voor het uitvoeren van waterhuishoudkundige werkzaamheden voor het aanleggen van duikers ten behoeve van het project A4 Ste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30</meta:user-defined>
    <meta:user-defined meta:name="OVERHEIDop.WsbID/DC.identifier">wsb-2013-63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78800 398581</meta:user-defined>
    <meta:user-defined meta:name="OVERHEID.EPSG28992/DC.spatial">79670 401167</meta:user-defined>
    <meta:user-defined meta:name="OVERHEID.EPSG28992/DC.spatial">81666 401704</meta:user-defined>
    <meta:user-defined meta:name="OVERHEID.EPSG28992/DC.spatial">83919 401653</meta:user-defined>
    <meta:user-defined meta:name="OVERHEID.EPSG28992/DC.spatial">85609 40431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PS 20</meta:user-defined>
    <meta:user-defined meta:name="OVERHEIDop.woonplaats">Steenbergen</meta:user-defined>
    <meta:user-defined meta:name="OVERHEIDop.straatnaam">Zoekweg</meta:user-defined>
    <meta:user-defined meta:name="OVERHEIDop.woonplaats">Steenbergen</meta:user-defined>
    <meta:user-defined meta:name="OVERHEIDop.straatnaam">|r:A4</meta:user-defined>
    <meta:user-defined meta:name="OVERHEIDop.woonplaats">Steenbergen</meta:user-defined>
    <meta:user-defined meta:name="OVERHEIDop.straatnaam">|r:A4</meta:user-defined>
    <meta:user-defined meta:name="OVERHEIDop.woonplaats">Steenbergen</meta:user-defined>
    <meta:user-defined meta:name="OVERHEIDop.woonplaats">Dinteloord</meta:user-defined>
    <meta:user-defined meta:name="OVERHEIDop.straatnaam">Noordlangeweg|r:N268</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3</meta:user-defined>
    <meta:user-defined meta:name="xs:date/OVERHEIDop.einddatum">2013-06-18</meta:user-defined>
    <meta:user-defined meta:name="OVERHEIDop.externeBijlage">exb-2013-5661</meta:user-defined>
    <meta:user-defined meta:name="OVERHEIDop.versieInformatie"/>
  </office:meta>
</office:document-meta>
</file>