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3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in een categorie B oppervlaktewaterlichaam ter hoogte van de Antwerpseweg 83 te Rijsbergen</text:h>
      </text:section>
      <text:section text:style-name="tekst" text:name="id_1_1_1_1">
        <text:p text:style-name="al-first">Aanvraag ontvangen op 7 maart 2013 met registratienummer 13.ZK02385, voor het aanleggen van een dam met duiker in een categorie B oppervlaktewaterlichaam ter hoogte van de Antwerpseweg 83 te Rijsbergen.</text:p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in een categorie B oppervlaktewaterlichaam ter hoogte van de Antwerpseweg 83 te Rijs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63</meta:user-defined>
    <meta:user-defined meta:name="OVERHEIDop.WsbID/DC.identifier">wsb-2013-6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6383 39036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91CM 83</meta:user-defined>
    <meta:user-defined meta:name="OVERHEIDop.woonplaats">Rijsbergen</meta:user-defined>
    <meta:user-defined meta:name="OVERHEIDop.straatnaam">Antwerp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7</meta:user-defined>
    <meta:user-defined meta:name="xs:date/OVERHEIDop.einddatum">2013-04-03</meta:user-defined>
    <meta:user-defined meta:name="OVERHEIDop.versieInformatie"/>
  </office:meta>
</office:document-meta>
</file>