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24" office:value-type="string" text:name="OVERHEIDop.publicationIssue"/>
        <text:user-field-decl office:value-type="date" text:name="DCTERMS.W3CDTF/DCTERMS.available" office:date-value="2013-05-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782 ingevolge de Keur waterschap Brabantse Delta voor van het aanbrengen van een betonnen keerwand in een categorie B oppervlaktewaterlichaam en ter compensatie verruimen van een categorie B oppervlaktewaterlichaam ten behoeve van verplaatsing 10 kV-netstation van Enexis gelegen in peilbeheerst gebied ter hoogte van de Nieuwe Weg te Raamsdonk.</text:h>
      </text:section>
      <text:section text:style-name="tekst" text:name="id_1_1_1_1">
        <text:p text:style-name="al-first">Besluitnummer 13UT005782, bekend gemaakt op 25 april 2013 verleend voor de legalisatie van het aanbrengen van een betonnen keerwand in een categorie B oppervlaktewaterlichaam en ter compensatie verruimen van een categorie B oppervlaktewaterlichaam ten behoeve van verplaatsing 10 kV-netstation van Enexis gelegen in peilbeheerst gebied ter hoogte van de Nieuwe Weg te Raamsdon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782 ingevolge de Keur waterschap Brabantse Delta voor van het aanbrengen van een betonnen keerwand in een categorie B oppervlaktewaterlichaam en ter compensatie verruimen van een categorie B oppervlaktewaterlichaam ten behoeve van verplaatsing 10 kV-netstation van Enexis gelegen in peilbeheerst gebied ter hoogte van de Nieuwe Weg te Raamsdon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5-2013</meta:user-defined>
    <meta:user-defined meta:name="OVERHEIDop.publicationIssue">624</meta:user-defined>
    <meta:user-defined meta:name="OVERHEIDop.WsbID/DC.identifier">wsb-2013-6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1343 4109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XG 18</meta:user-defined>
    <meta:user-defined meta:name="OVERHEIDop.woonplaats">Raamsdonk</meta:user-defined>
    <meta:user-defined meta:name="OVERHEIDop.straatnaam">Berge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25</meta:user-defined>
    <meta:user-defined meta:name="xs:date/OVERHEIDop.einddatum">2013-06-06</meta:user-defined>
    <meta:user-defined meta:name="OVERHEIDop.externeBijlage">exb-2013-5644</meta:user-defined>
    <meta:user-defined meta:name="OVERHEIDop.versieInformatie"/>
  </office:meta>
</office:document-meta>
</file>