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23"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81 Hazerswoude-Dorp</text:h>
      </text:section>
      <text:section text:style-name="tekst" text:name="id_1_1_1_1">
        <text:p text:style-name="al-first">Het hoogheemraadschap van Rijnland heeft op 8 mei 2013 een vergunning voor:</text:p>
        <text:list text:style-name="lijst">
          <text:list-item>
            <text:number>1.</text:number>
            <text:p text:style-name="al-first">Het vervangen van twee meerpalen door twee nieuwe meerpalen, ten behoeve van het afmeren van een woonboot;</text:p>
          </text:list-item>
          <text:list-item>
            <text:number>2.</text:number>
            <text:p text:style-name="al-first">Het verwijderen van een schuur en bijbehorende overkluizing van een primaire watergang; </text:p>
          </text:list-item>
          <text:list-item>
            <text:number>3.</text:number>
            <text:p text:style-name="al-first">Het verwijderen van een terrassteiger;</text:p>
          </text:list-item>
          <text:list-item>
            <text:number>4.</text:number>
            <text:p text:style-name="al-first">Het verwijderen van een woonboot;</text:p>
          </text:list-item>
          <text:list-item>
            <text:number>5.</text:number>
            <text:p text:style-name="al-first">Het plaatsen en hebben van een houten beschoeiing over een strekkende oeverlengte van 26,65 m, een hoogte van ca. 0,3 m t.o.v. waterlijn en met een paallengte van 3 meter;</text:p>
          </text:list-item>
          <text:list-item>
            <text:number>6.</text:number>
            <text:p text:style-name="al-first">Het plaatsen en hebben van twee nieuwe meerpalen ten behoeve van het afmeren van een woonboot;</text:p>
          </text:list-item>
          <text:list-item>
            <text:number>7.</text:number>
            <text:p text:style-name="al-first">Het aanbrengen en hebben van een schuur 20m²;</text:p>
          </text:list-item>
          <text:list-item>
            <text:number>8.</text:number>
            <text:p text:style-name="al-first">Het afmeren en hebben van een woonboot, met een breedte van 5,20 m, een lengte van 24 m en een belaste diepgang van 1,10 m;</text:p>
          </text:list-item>
          <text:list-item>
            <text:number>9.</text:number>
            <text:p text:style-name="al-first">Het op diepte brengen en houden van de watergang beneden leggermaat, over een lengte van  27,65 m gemeten langs de oeverlijn en een breedte van 9,25 m haaks op de oeverlijn;</text:p>
          </text:list-item>
          <text:list-item>
            <text:number>10.</text:number>
            <text:p text:style-name="al-first">Het afvoeren van ca. 125 m² baggerspecie;</text:p>
          </text:list-item>
          <text:list-item>
            <text:number>11</text:number>
            <text:p text:style-name="al-first">Het aanleggen en hebben van een tuin met verharding in de beschermingszone van een primaire watergang en in de kernzone van een regionale waterkering;</text:p>
          </text:list-item>
          <text:list-item>
            <text:number>12</text:number>
            <text:p text:style-name="al-first">Het aanbrengen en hebben van een gastank in de kernzone van een regionale waterkering.</text:p>
          </text:list-item>
        </text:list>
        <text:p text:style-name="al">Dit alles in een primaire watergang van de Ambachtspolder, de kern- en beschermingszone van de regionale waterkering van de Rhijnenburgerpolder en de beschermingszone van de regionale waterkering van polder de Noordplas-Galgpolder, plaatselijk bekend als Kromme Jaagpad 2 te Hazerswoude-Dorp.</text:p>
        <text:p text:style-name="al"> </text:p>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J. Hartman van de afdeling Plantoetsing en Vergunningverlening, telefoon 071-3063477.</text:p>
        <text:p text:style-name="al"/>
        <text:p text:style-name="al">Leiden, 8 mei 2013</text:p>
        <text:p text:style-name="al"/>
      </text:section>
      <text:section text:style-name="ondertekening" text:name="id_1_1_1_1">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81 Hazerswoud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23</meta:user-defined>
    <meta:user-defined meta:name="OVERHEIDop.WsbID/DC.identifier">wsb-2013-62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0129 4582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NC 2</meta:user-defined>
    <meta:user-defined meta:name="OVERHEIDop.woonplaats">Hazerswoude-Dorp</meta:user-defined>
    <meta:user-defined meta:name="OVERHEIDop.straatnaam">Kromme Jaag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